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ordinátor/koordinátorka v oblasti informačních a komunikačních technologií (kód: 75-01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Koordinátor/koordinátorka v oblasti informačních a komunikačních technologií,  25.04.2024 18:33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ámořní akademie České republ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e Žlíbku 2483/73, 19000 Praha 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lá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F. Křižíka 2881/3, 39001 Tábor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t. PhDr. Mgr. Ing. Bc. Smutný Lukáš  MPA, MBA, MSc., Ing.Paed.IGIP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iorova 998/12, 71200 Ostrava - Muglin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Koordinátor/koordinátorka v oblasti informačních a komunikačních technologií,  25.04.2024 18:33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33:41</meta:creation-date>
    <dc:date>2024-04-25T18:33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