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3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ordinátor/koordinátorka v oblasti informačních a komunikačních technologií (kód: 75-01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a realizace ICT plánu školy v souladu se vzdělávacím programem ško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užívání ICT ve výuce školy v souladu s jejím vzdělávacím program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ordinace nákupů ICT a aktualizace softwar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ordinace provozu informačních a vzdělávacích systémů ško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ojení školy do dotačních programů využívajících IC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konzultací pracovníkům školy a metodické vedení učitelů v oblasti práce s ICT a zavádění ICT do vý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plánu vzdělávání pedagogických pracovníků v oblasti IC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ace interních školení pro učitele v oblasti IC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ordinátor/koordinátorka v oblasti informačních a komunikačních technologií,  27.04.2024 6:58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ordinátor/koordinátorka v oblasti informačních a komunikačních technologií,  27.04.2024 6:58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58:55</meta:creation-date>
    <dc:date>2024-04-27T06:58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