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rýr/kurýrka (kód: 37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rý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příprava jízdního kola, motocyklu a automobilu před jíz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ozvozu občerstvení po pracovištích a drobných nák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voz a sběr standardních a expresní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 hotovostních a bezhotovostních plateb zákazníků za poskytnuté služby a zboží včetně vystavování příslušných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se zákazníkem při vyzvedávání a předávání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ředpisech a podmínkách pro doručování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rýr/kurýrka,  19.04.2024 4:01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rýr/kurýrka,  19.04.2024 4:01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01:13</meta:creation-date>
    <dc:date>2024-04-19T04:0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