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hotovitel hliněných staveb – zedník / zhotovitelka hliněných staveb – zednice (kód: 36-1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zedník / zhotovitelka hliněných staveb – zednice,  20.09.2024 6:26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hliněného stavitelství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říčí  273/5, 63900 Brno - Staré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zedník / zhotovitelka hliněných staveb – zednice,  20.09.2024 6:26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26:57</meta:creation-date>
    <dc:date>2024-09-20T06:2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