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19.04.2024 1:3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hliněného stavitelství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říčí  273/5, 63900 Brno - Staré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19.04.2024 1:3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30:28</meta:creation-date>
    <dc:date>2024-04-19T01:3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