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hotovitel/zhotovitelka hliněných staveb – dekoratér/dekoratérka omítek,  20.04.2024 16:17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Zhotovitel/zhotovitelka hliněných staveb – dekoratér/dekoratérka omítek (kód:36-113-H) rozvíjí profesní kvalifikaci Zhotovitel hliněných staveb – omítkář / zhotovitelka hliněných staveb – omítkářka (kód:36-112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hotovitel/zhotovitelka hliněných staveb – dekoratér/dekoratérka omítek,  20.04.2024 16:17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7:02</meta:creation-date>
    <dc:date>2024-04-20T16:17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