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/zhotovitelka hliněných staveb – dekoratér/dekoratérka omítek (kód: 36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hliněné omí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i zhotovování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vnitřních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vnějších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omítek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orii bar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dekorování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ekorování hliněné omítky sgrafitem a intarz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dekorování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korování hliněné omítky modelováním a vti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hliněné omítky hlazením, otisky a malbou pig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/zhotovitelka hliněných staveb – dekoratér/dekoratérka omítek,  18.04.2024 20:4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/zhotovitelka hliněných staveb – dekoratér/dekoratérka omítek,  18.04.2024 20:4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41:01</meta:creation-date>
    <dc:date>2024-04-18T20:4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