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kladač/obkladačka v prefabrikaci (kód: 36-1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kladač prefabrikov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 v prefabrikaci,  20.04.2024 10:47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 v prefabrikaci,  20.04.2024 10:47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47:22</meta:creation-date>
    <dc:date>2024-04-20T10:4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