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kladač/obkladačka v prefabrikaci (kód: 36-1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kladač prefabrikovan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výkresové a technologické dokumetace pro obkládání v prefabrik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podkladu pod obklad stěn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rozměrů a tvarů obkládaček a dlažd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Lepení a spárování keramických obkladů a dlaž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kladač/obkladačka v prefabrikaci,  19.04.2024 16:58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kladač/obkladačka v prefabrikaci,  19.04.2024 16:58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8:48</meta:creation-date>
    <dc:date>2024-04-19T16:5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