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textilií (kód: 3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barev, chemikálií, roztoků, mas a záhustek nebo jiných médií pro potiskování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, oprava, čištění a mytí šablon pro potiskování textilií, jejich evidence a sklad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, linek a zařízení k potiskování plošn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uzování kvality a klasifikace  upravených textilií včetně předepsané adjus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iskař/tiskařka textilií,  20.04.2024 0:51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iskař/tiskařka textilií,  20.04.2024 0:51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1:40</meta:creation-date>
    <dc:date>2024-04-20T00:5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