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etař/pletařka (kód: 31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let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a klasifikování pletenin a plet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hotovování pletenin a plet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etař/pletařka,  26.04.2024 21:2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etař/pletařka,  26.04.2024 21:2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2:15</meta:creation-date>
    <dc:date>2024-04-26T21:2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