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1.0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dista/modistka (kód: 31-03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odistk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dista/modistka,  26.04.2024 12:47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pokrývek hlavy (kód: 31-62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loboučník/kloboučnice (kód: 31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odista/modistka (kód: 31-03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ýrobce pokrývek hlavy (kód: 31-99-H/05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Kloboučník/kloboučnice (kód: 31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dista/modistka (kód: 31-03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Profesní kvalifikace Modista/modistka (kód:31-038-H) souvisí s profesní kvalifikací Kloboučník/kloboučnice (kód:31-014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dista/modistka,  26.04.2024 12:47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47:04</meta:creation-date>
    <dc:date>2024-04-26T12:47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