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sťař/plsťařka (kód: 3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sťař/plsťařka,  20.09.2024 3:2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sťař/plsťařka,  20.09.2024 3:2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23:02</meta:creation-date>
    <dc:date>2024-09-20T03:2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