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lsťař/plsťařka (kód: 31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lsť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covních a technologických postupech při výrobě pl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kloboučnické pl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Plsťař/plsťařka,  20.04.2024 15:09:02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Plsťař/plsťařka,  20.04.2024 15:09:02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09:02</meta:creation-date>
    <dc:date>2024-04-20T15:09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