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rvíř/barvířka textilií (kód: 31-04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Barví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víř/barvířka textilií,  19.04.2024 20:21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arvíř/barvířka textilií,  19.04.2024 20:21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1:12</meta:creation-date>
    <dc:date>2024-04-19T20:2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