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Barvíř/barvířka textilií (kód: 31-04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Barvíř textili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suzování kvality a vhodnosti textilního materiálu pro barvení textili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Řízení ovládacích panelů kontinuálních linek pro barvení textilních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barev, chemikálií, roztoků, mas a záhustek pro barvení textilií podle předepsaných receptur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Seřizování, ošetřování a údržba strojů, linek a zařízení pro barvení textilních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strojů a zařízení pro barvení textilních materiálů s používáním různých druhů barviv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osuzování kvality obarvených textili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Barvíř/barvířka textilií,  18.04.2024 21:55:2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Barvíř/barvířka textilií,  18.04.2024 21:55:2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21:55:24</meta:creation-date>
    <dc:date>2024-04-18T21:55:2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