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pro konzervaci potravin tepelným ošetřením (kód: 29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pelné ošetření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a kontrola zařízení pro tepelné ošetření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ení sdílení tepla při tepelném ošetření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í evidence tepelného ošetření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ygienicko - sanitačních činností při tepelném ošetření potravin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při tepelném ošetření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pro konzervaci potravin tepelným ošetřením,  20.04.2024 13:53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pro konzervaci potravin tepelným ošetřením,  20.04.2024 13:53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3:26</meta:creation-date>
    <dc:date>2024-04-20T13:5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