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kérník/likérnice (kód: 29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ihovarník a liké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skladování surovin a přísad pro připravu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dávkování lihu a dalších surovin pro výrobu lih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vody pro výrobu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lih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hotových výrobků při výrobě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ygienicko-sanitačních činností při výrobě lihovin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ních předpisů a zásad bezpečnosti potravin při výrobě liho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kérník/likérnice,  25.04.2024 17:36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kérník/likérnice,  25.04.2024 17:36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6:28</meta:creation-date>
    <dc:date>2024-04-25T17:36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