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střech historických budov (kód: 36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historických technologiích pokrývání střech a řešení detailů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montáže a oprav skládaných krytin střech historických budov a řešení detailů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ručním a 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krývání střech historických budov a střešních stavebních prvků (atiky, komíny aj.) pálenými krytinami pokládanými do malty nebo maltového lo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střech historických budov a střešních stavebních prvků (atiky, komíny aj.) krytinami břidlicov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krývání střech historických budov a střešních stavebních prvků (atiky, komíny aj.) krytinami vláknocementový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rývání úžlabí hladkými taškami bobrov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střech historických budov,  27.04.2024 0:5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střech historických budov,  27.04.2024 0:59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9:42</meta:creation-date>
    <dc:date>2024-04-27T00:59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