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hovarník/lihovarnice (kód: 29-06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ihovarník a liké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surovin k výrobě li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mle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tekuc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cukř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dávkování surovin pro fer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destilačního zařízení pro výrobu li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hygienicko-sanitačních činností při výrobě lihu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při výrobě li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hovarník/lihovarnice,  20.09.2024 7:48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hovarník/lihovarnice,  20.09.2024 7:48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48:39</meta:creation-date>
    <dc:date>2024-09-20T07:48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