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95in"/>
    </style:style>
    <style:style style:name="Table1.25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klempíř/klempířka pro skládané plechové krytiny (kód: 36-1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avební klempíř/klempířka pro skládané plechové krytiny,  19.04.2024 5:24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lempíř (kód: 23-55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 klempíř/klempířka (kód: 23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lempíř stavební (kód: 36-99-H/09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avební klempíř/klempířka pro skládané plechové krytiny,  19.04.2024 5:24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24:26</meta:creation-date>
    <dc:date>2024-04-19T05:24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