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4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ební klempíř/klempířka pro skládané plechové krytiny (kód: 36-1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avební klempí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, čtení prováděcích výkresů klempí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ro montáž, demontáž a údržbu plechových skládaných kryt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ologických postupech montáže a oprav krytin střech předepsaných normami a výrobci materiálů pro střechy nebo projekta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plechových krytin a doplňkov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počet ploch střech a spotřeby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 materiály, ukládání materiálů na stře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, používání a údržba ručního a mechanizovaného nářadí a pracovních pomůcek pro klempířsk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pojování klempířských materiálů měkkým páje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, kontrolování, upravování a opravování podkladu pod krytiny včetně pojistné hydroizol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ávrh pracovního postupu montáže a oprav skládaných krytin plechových malo a velkoformátový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prava rozměrů a tvarů plechových krytin ručním a mechanizovaným nářad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systémových prvků skládaných plechových kryt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ontáž systémových prvků skládaných plechových kryt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malo a velkoformátových plechových kryt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kazování znalostí příslušenství pro skládané plechové kryt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odvodňovacího systému střech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e zhotovování tepelných izolací střešního plášt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avební klempíř/klempířka pro skládané plechové krytiny,  20.09.2024 21:50:0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avební klempíř/klempířka pro skládané plechové krytiny,  20.09.2024 21:50:0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21:50:07</meta:creation-date>
    <dc:date>2024-09-20T21:50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