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06in"/>
    </style:style>
    <style:style style:name="Table1.20" style:family="table-row">
      <style:table-row-properties style:row-height="0.17in"/>
    </style:style>
    <style:style style:name="Table1.21" style:family="table-row">
      <style:table-row-properties style:row-height="0.05in"/>
    </style:style>
    <style:style style:name="Table1.22" style:family="table-row">
      <style:table-row-properties style:row-height="0.22in"/>
    </style:style>
    <style:style style:name="Table1.23" style:family="table-row">
      <style:table-row-properties style:row-height="0.07in"/>
    </style:style>
    <style:style style:name="Table1.24" style:family="table-row">
      <style:table-row-properties style:row-height="1.95in"/>
    </style:style>
    <style:style style:name="Table1.25" style:family="table-row">
      <style:table-row-properties style:row-height="1.9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Stavební klempíř/klempířka pro zhotovování drážkových krytin (kód: 36-106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Stavební klempíř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Stavební klempíř/klempířka pro zhotovování drážkových krytin,  20.09.2024 6:56:32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Klempíř (kód: 23-55-H/01) lze být připuštěn po předložení osvědčení o získání některé z uvedených profesních kvalifikací nebo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Stavební klempíř/klempířka (kód: 36-05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Stavební klempíř/klempířka pro oplechování a odvodnění střech z tvrdých krytin (kód: 36-10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4" table:number-columns-spanned="6" office:value-type="string">
            <text:p text:style-name="par5">Stavební klempíř/klempířka pro skládané plechové krytiny (kód: 36-10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4" table:number-columns-spanned="6" office:value-type="string">
            <text:p text:style-name="par5">Stavební klempíř/klempířka pro zhotovování drážkových krytin (kód: 36-10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Strojní klempíř/klempířka (kód: 23-05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Klempíř stavební (kód: 36-99-H/09) lze prokázat předložením osvědčení o získání některé z uvedených profesních kvalifikací nebo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Stavební klempíř/klempířka (kód: 36-05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Stavební klempíř/klempířka pro oplechování a odvodnění střech z tvrdých krytin (kód: 36-10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4" table:number-columns-spanned="6" office:value-type="string">
            <text:p text:style-name="par5">Stavební klempíř/klempířka pro skládané plechové krytiny (kód: 36-10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Stavební klempíř/klempířka pro zhotovování drážkových krytin (kód: 36-10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Stavební klempíř/klempířka pro zhotovování drážkových krytin,  20.09.2024 6:56:32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9-20T06:56:32</meta:creation-date>
    <dc:date>2024-09-20T06:56:3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