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oplechování a odvodnění střech z tvrdých krytin (kód: 36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oplechování a odvodně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odvodně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čním řešení oplechová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, používání a údržba ručního a mechanizovaného nářadí a pracovních pomůcek pro klemp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oplechování střech z tvrd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ho postupu montáže odvodnění střech z tvrd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montáž oplechování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 odvodnění střech – okapních žlabů a s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6.04.2024 8:4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6.04.2024 8:4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9:08</meta:creation-date>
    <dc:date>2024-04-26T08:4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