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lechových fasád (kód: 36-1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prováděcích výkres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montáže a oprav klempířských konstrukcí předepsanými normami a výrobci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konstrukčních řešeních plechových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klempí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et měrných jednotek fasády a spotřeby materiálů, zhotovení kladečského pl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anipulace s fasádními klempířsk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jování klempířských materiálů měkkým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odkladu plechových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ravování rozměrů a tvarů prvků plechových fasád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plechových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plechování oken a prostup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tavební klempíř/klempířka plechových fasád,  17.04.2024 0:15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tavební klempíř/klempířka plechových fasád,  17.04.2024 0:15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15:51</meta:creation-date>
    <dc:date>2024-04-17T00:15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