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ecepční v hotelovém provozu (kód: 65-03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ecepč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cepční v hotelovém provozu,  24.04.2024 12:42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oděvnictví a služeb, Frýdek-Míste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T. G. Masaryka 451, 73801 Frýdek-Místek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cepční v hotelovém provozu,  24.04.2024 12:42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42:05</meta:creation-date>
    <dc:date>2024-04-24T12:42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