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cepční v hotelovém provozu (kód: 65-03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cepč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běžné kancelářské techniky (PC, scanner, kopírovací zařízení, tiskárna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telefonických hovorů a požadavků přijatých po telef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bídka a prodej ubytovacích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bídka a prodej doprovodných služeb v ubytovac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izování požadavků, stížností či reklamací zákaz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jem hotovostních a bezhotovostních plateb zákazníků za poskytnuté služby a zboží včetně vystavování příslušných do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ožadovaných agend (kniha hostů, resp. ubytovací deník) v ubytovací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stní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ísemná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platňování zásad profesního jednání a komunikace v ubytovacím zařízení/hotelovém provoz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cepční v hotelovém provozu,  21.09.2024 5:19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cepční v hotelovém provozu,  21.09.2024 5:19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5:19:21</meta:creation-date>
    <dc:date>2024-09-21T05:19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