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kontrolu jakosti a hygieny v krmivářství (kód: 29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laboratoře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zorkování krm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výsledků analýz odebraných vzorků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hodování o zastavení výroby či expedice krm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rhování opatření ke zvyšování kvality výroby krmných směsí a premix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kontrolu jakosti a hygieny v krmivářství,  26.04.2024 20:1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kontrolu jakosti a hygieny v krmivářství,  26.04.2024 20:1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8:18</meta:creation-date>
    <dc:date>2024-04-26T20:1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