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technolog / samostatná technoložka v krmivářství (kód: 29-06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rmivářský tech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jišťování a organizace technologické přípravy krmivář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organizace zajištění modernizace technologických linek pro výrobu krmných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technické přípravy změn sortimentu pro zavádění výroby nových krmných směs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ganizace údržby a oprav technologie výrobny krmných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chrana produktu krmné směs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technolog / samostatná technoložka v krmivářství,  25.04.2024 23:31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technolog / samostatná technoložka v krmivářství,  25.04.2024 23:31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31:06</meta:creation-date>
    <dc:date>2024-04-25T23:31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