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rývač/pokrývačka skládaných krytin tvarově složitých střech (kód: 36-03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rývač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skládaných krytin tvarově složitých střech,  24.04.2024 11:53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skládaných krytin tvarově složitých střech,  24.04.2024 11:53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53:17</meta:creation-date>
    <dc:date>2024-04-24T11:53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