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0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tvarově složitých střech (kód: 36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montáže a oprav skládaných krytin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obl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tvarově složit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sklonit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u a tvaru krytin, břidlicových kamenů a izolačních materiálů ručním a mechanizovaným nářadím a stroj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, betonových a vláknocement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břidlic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a opravy skládaných živič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nároží, úžlabí, segmentových vikýřů (volských ok), kuželových střech a nástřešních těl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0.09.2024 7:44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0.09.2024 7:44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4:20</meta:creation-date>
    <dc:date>2024-09-20T07:4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