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renský technik technolog / kovárenská technička technoložka (kód: 21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normami ČSN a 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kovárenských pecí a stanovení režimů ohře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vářecí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standardních technologických postupů a technických podmínek volného k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standardních technologických postupů a technických podmínek zápustkového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technologických postupů pro kování za studena a za polotepla, bezvýronkové kování a řízené tvá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režimu tepelného zprac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technologického postupu dokončování výko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technických zkoušek v ko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reklamací a stížností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e simulačními programy v ko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vářecích nástrojích, jejich životnosti a renov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a standarde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a bezpečnostních předpisů v ko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árenský technik technolog / kovárenská technička technoložka,  24.04.2024 3:09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árenský technik technolog / kovárenská technička technoložka,  24.04.2024 3:09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09:39</meta:creation-date>
    <dc:date>2024-04-24T03:0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