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avební dělník/dělnice (kód: 36-126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anipulační práce se stavebními hmotami, materiály, polotovary a výrob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a opravy povrchů vozovek a chodníků z obalovaných drtí a litých asfal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párování dlažeb maltou, asfaltem a jinými materiál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echanické čištění zárubní, instalačních vedení, dlažeb, podlah, obedňovacích dílc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emní práce s přípravou a úpravou teré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uční výkop rýh pro základové pasy a inženýrské sítě včetně zásypu a zhutn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rtání děr, bourání nenosných částí zděných a betonových konstrukcí, sekání rýh a průraz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roba malt a čerstvého betonu ze suchých směs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řizování, ošetřování a údržba příslušných druhů stavebních 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a údržba sbíjecích kladi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OZP, PO a hygieny prá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tavební dělník/dělnice,  16.04.2024 15:06:4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tavební dělník/dělnice,  16.04.2024 15:06:4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5:06:49</meta:creation-date>
    <dc:date>2024-04-16T15:06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