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plachového servisu (kód: 21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ýplach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a úprava vrtných výplachů a pracovních ka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vyhodnocení chodu očišť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valitativního rozboru vrtného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výplachové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informací o parametrech výplachu z technického projektu vr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ací při zajišťování vrtného výplachu a očišťování vrtného výpla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plachového servisu,  02.05.2024 0:0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plachového servisu,  02.05.2024 0:0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7:13</meta:creation-date>
    <dc:date>2024-05-02T00:0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