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arotáže a perforace (kód: 21-0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karotáže a perfor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ntrola práce na externích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Geofyzikální průzkum ložisek plynů, ropy a jiných druhů kapa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cí při karotážním měření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ití výpočetní techniky při karotážní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arotážních prací se zdroji ionizujícího zá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na elektrickém zařízení nízkého na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elektronických systém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vozidel a zařízení pro karotážní měření ve vrtech a sond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při karotážním měření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rhacích prací malého rozsahu ve vrtech a sond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práce při používání výbušnin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kládání s výbušninami, skladování a doprava výbušnin dle platných právních předpisů – zákon 61/1988, vyhláška 99/1995, vyhláška č. 72/1988, Dohoda o přepravě nebezpečných věcí AD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karotáže a perforace,  19.04.2024 12:2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karotáže a perforace,  19.04.2024 12:2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25:55</meta:creation-date>
    <dc:date>2024-04-19T12:2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