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závěsné lokomotivy v dole (kód: 21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hlídky důlní závěsné lokomotivy podle provoz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důlní závěsné lokomoti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materiálu po závěsné dráze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řízení pro nakládání, skládání a manipulaci s materiá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osob na závěsné dráze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peciál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závěsné lokomotivy v dole,  17.04.2024 17:46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závěsné lokomotivy v dole,  17.04.2024 17:46:2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7:46:25</meta:creation-date>
    <dc:date>2024-04-17T17:46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