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Komandující (kód: 37-034-M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dopravy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Doprava a spoje (kód: 37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Komandujíc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01.12.201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Komandující,  25.04.2024 16:34:47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Komandující,  25.04.2024 16:34:47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6:34:47</meta:creation-date>
    <dc:date>2024-04-25T16:34:4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