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mandující (kód: 37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mandují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Komandují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běhu a technických parametrech železničních souprav a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služebních rozvrhů vlakových čet a obsluhy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lužebních rozvrhů staniční služby v železniční stan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ování obsazení vlaků vlakovými četami a obsluhami 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vidování obsazení staniční služby v železniční stan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andující,  25.04.2024 1:4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mandující,  25.04.2024 1:41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1:52</meta:creation-date>
    <dc:date>2024-04-25T01:41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