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ážce/strážkyně přírody (kód: 16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ážce přírod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ce/strážkyně přírody,  20.04.2024 14:38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ce/strážkyně přírody,  20.04.2024 14:38:1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8:12</meta:creation-date>
    <dc:date>2024-04-20T14:3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