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ážce/strážkyně přírody (kód: 16-00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ážce příro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kontroly dodržování ochranných podmínek chráněných územ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ledování stavu přírody pozorováním výskytu významných druhů organismů a neživé přír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řizování fotodokumentace a vedení její archiv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řizování přestupků, ukládání pokut v blokovém řízení a předávání podkladů k přestupkovému a správnímu řízení vedenému orgánem ochrany přír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osvětové a informační činnosti směrem k návštěvníkům a místním obyvatel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kontroly a údržby terén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ýkon státní správy ve zvláště chráněném území, zejména v oblasti hromadných sportovních a turistických ak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rážce/strážkyně přírody,  26.04.2024 15:31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rážce/strážkyně přírody,  26.04.2024 15:31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31:41</meta:creation-date>
    <dc:date>2024-04-26T15:31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