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(kód: 36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rývač/pokrývačka skládaných krytin,  26.04.2024 17:23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rývač/pokrývačka skládaných krytin,  26.04.2024 17:23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3:50</meta:creation-date>
    <dc:date>2024-04-26T17:2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