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82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15in"/>
    </style:style>
    <style:style style:name="Table1.17" style:family="table-row">
      <style:table-row-properties style:row-height="1.67in"/>
    </style:style>
    <style:style style:name="Table1.18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Návrhář/návrhářka software (kód: 18-002-N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Digitální a informační agentur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Informatické obory (kód: 18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Návrhář softwar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5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Algoritmizace úloh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5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Navrhování databáz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5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Vytváření schémat a diagramů s využitím jazyka UML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5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Využití principů programován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5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Optimalizace výkonnosti software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5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Zajišťování bezpečnosti software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5</text:p>
          </table:table-cell>
          <table:covered-table-cell/>
        </table:table-row>
        <table:table-row table:style-name="Table1.10">
          <table:table-cell table:style-name="cell10" table:number-columns-spanned="5" office:value-type="string">
            <text:p text:style-name="par5">Používání SQL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5</text:p>
          </table:table-cell>
          <table:covered-table-cell/>
        </table:table-row>
        <table:table-row table:style-name="Table1.13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Návrhář/návrhářka software,  25.04.2024 14:18:21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4" table:number-columns-spanned="7" office:value-type="string">
            <text:p text:style-name="par5">Standard je platný od: 02.06.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Návrhář/návrhářka software,  25.04.2024 14:18:21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5T14:18:21</meta:creation-date>
    <dc:date>2024-04-25T14:18:21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