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C a periferií (kód: 2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C a periferií,  23.04.2024 8:3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ilan Říha Ph.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luštice 142, 25084 Slu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Přerov, Havlíčkov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 377/2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PC a periferií,  23.04.2024 8:38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38:19</meta:creation-date>
    <dc:date>2024-04-23T08:38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