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Zámkař/zámkařka (kód: 69-03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Zámk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ámkař/zámkařka,  24.04.2024 12:58:0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Locksmith Service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uční 857, 35601 Sokol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ámkař/zámkařka,  24.04.2024 12:58:0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2:58:05</meta:creation-date>
    <dc:date>2024-04-24T12:58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