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Umělecký kovář / umělecká kovářka (kód: 82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Umělecký kovář a zámeč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Umělecký kovář / umělecká kovářka,  19.04.2024 9:50:4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echál Zbyně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lezská 61, 74792 Háj ve Slezsk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Umělecký kovář / umělecká kovářka,  19.04.2024 9:50:4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9:50:40</meta:creation-date>
    <dc:date>2024-04-19T09:50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