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kovář / umělecká kovářka (kód: 8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uměleckořemeslných předmětů z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záměru pro ruční zhotovování užitkových a dekorativních výrobků uměleckého kov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způsobu zpracování, nástrojů, pomůcek a materiálů pro ruční zhotovování užitkových a dekorativních výrobků uměleckého kov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výrobků uměleckého kovářství, např. klik a štítů, mříží, vrat, plastik, točitých schodišť, ozdobných klíčů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výrobků uměleckého kovářství cínováním, chemickým barvením a nátěrovými barv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nástrojů pro potřeby uměleckého kovářství, např. tvarovacích kladiv, kleští, sekáčů,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ředmětů tepaných z měděných nebo mosazných plechů nebo kovaných z oc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výrobků uměleckého kovářství a zámeč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kovářských výhní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bucharů a kovacích l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kovář / umělecká kovářka,  19.04.2024 9:3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kovář / umělecká kovářka,  19.04.2024 9:32:1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32:13</meta:creation-date>
    <dc:date>2024-04-19T09:3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