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zámečník / umělecká zámečnice (kód: 8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6.04.2024 7:01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kovář a zámečník, pasíř (kód: 82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Uměleckořemeslné zpracování kovů (kód: 82-5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Umělecký kovář a zámečník (kód: 8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6.04.2024 7:01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1:18</meta:creation-date>
    <dc:date>2024-04-26T07:0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