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zámečník / umělecká zámečnice (kód: 8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3.04.2024 19:22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3.04.2024 19:22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2:38</meta:creation-date>
    <dc:date>2024-04-23T19:2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