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Umělecký pasíř / umělecká pasířka (kód: 82-00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Umělecký pasí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Umělecký pasíř / umělecká pasířka,  18.04.2024 14:20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Umělecký pasíř / umělecká pasířka,  18.04.2024 14:20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4:20:50</meta:creation-date>
    <dc:date>2024-04-18T14:20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