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pasíř / umělecká pasířka (kód: 8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pas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a výtvarných podkladech pro ruční zhotovování pasířských uměleckořemeslných předmě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amostatné zpracování výtvarného záměru pro ruční zhotovování užitkových a dekorativních výrobků uměleckého pasí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způsobu zpracování, nástrojů, pomůcek a materiálů pro ruční zhotovování užitkových a dekorativních výrobků uměleckého pasí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pasí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edení povrchové úpravy rukodělných výrobků z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rekonstrukce pasířských výrobků, např. přileb, štítů, mříží, dobových rekvizit, stylových dveřních rukojetí apod.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pasíř / umělecká pasířka,  26.04.2024 11:47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pasíř / umělecká pasířka,  26.04.2024 11:47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47:17</meta:creation-date>
    <dc:date>2024-04-26T11:4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